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<text:span text:style-name="T1">BULLETIN D'INSCRIPTION DOUBLETTES FÉMININE</text:span></text:p>
      <text:p text:style-name="P1"><text:span text:style-name="T1">GRAND PRIX DE ST JEAN D'ANGÉLY</text:span></text:p>
      <text:p text:style-name="P1"><text:span text:style-name="T1">7 JUIN 2026</text:span></text:p>
      <text:p text:style-name="P1"><text:s text:c="9"/>à retourner avec le règlement de 8€</text:p>
      <text:p text:style-name="P1"><text:s text:c="5"/>132 faubourg de Taillebourg</text:p>
      <text:p text:style-name="P1">17400 ST JEAN D'ANGÉL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  <text:p text:style-name="P3">NOM</text:p>
            <text:p text:style-name="P3"/>
          </table:table-cell>
          <table:table-cell table:style-name="Table1.A1" office:value-type="string">
            <text:p text:style-name="P3"/>
            <text:p text:style-name="P3">PRÉNOM</text:p>
          </table:table-cell>
          <table:table-cell table:style-name="Table1.C1" office:value-type="string">
            <text:p text:style-name="P3"/>
            <text:p text:style-name="P3">LICENCE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TEL DU CAPITAIN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3T13:57:59.98</meta:creation-date>
    <dc:date>2026-05-03T14:09:56.51</dc:date>
    <meta:editing-duration>PT12M1S</meta:editing-duration>
    <meta:editing-cycles>2</meta:editing-cycles>
    <meta:generator>OpenOffice/4.1.16$Win32 OpenOffice.org_project/4116m3$Build-9816</meta:generator>
    <meta:document-statistic meta:table-count="1" meta:image-count="0" meta:object-count="0" meta:page-count="1" meta:paragraph-count="10" meta:word-count="35" meta:character-count="215"/>
  </office:meta>
</office:document-meta>
</file>